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4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text-properties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9.991cm" fo:margin-right="0cm" fo:text-indent="0.026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<text:tab/><text:tab/><text:tab/><text:tab/><text:tab/><text:tab/><text:tab/><text:tab/> <text:s text:c="2"/><text:span text:style-name="T1">Dobre, dnia 2012.05.16</text:span></text:p>
      <text:p text:style-name="P4"/>
      <text:p text:style-name="P4"/>
      <text:p text:style-name="P8">Sołtys i mieszkańcy sołectwa</text:p>
      <text:p text:style-name="P8"/>
      <text:p text:style-name="P8">…................................................</text:p>
      <text:p text:style-name="P8"/>
      <text:p text:style-name="P9"/>
      <text:p text:style-name="P9"><text:tab/><text:tab/><text:tab/><text:tab/> <text:s text:c="12"/><text:span text:style-name="T2">Z A P R O S Z E N I E </text:span><text:span text:style-name="T6"><text:s/></text:span></text:p>
      <text:p text:style-name="P9"><text:span text:style-name="T6"/></text:p>
      <text:p text:style-name="P5"/>
      <text:p text:style-name="P6"><text:span text:style-name="T1"><text:tab/> <text:s text:c="8"/><text:tab/><text:tab/>Zapraszam na <text:s/>XVI sesję Rady Gminy Dobre w dniu <text:s/></text:span><text:span text:style-name="T3">24 <text:s/>maja </text:span><text:span text:style-name="T4"><text:s/>2012 roku o </text:span><text:span text:style-name="T5"><text:tab/><text:tab/></text:span><text:span text:style-name="T4">godzinie <text:s/>9 .oo <text:s/></text:span><text:span text:style-name="T1">w sali konferencyjnej Urzędu Gminy w Dobrem <text:s/>.</text:span></text:p>
      <text:p text:style-name="P7"/>
      <text:p text:style-name="P7"><text:tab/><text:tab/><text:tab/>Porządek obrad:</text:p>
      <text:p text:style-name="P7"/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z działalności między sesjami oraz realizacji uchwał Rady <text:tab/> <text:s text:c="2"/>Gminy .</text:p>
      <text:p text:style-name="P1"><text:tab/>5.Zapytania radnych.</text:p>
      <text:p text:style-name="P1"><text:tab/>6.Podjęcie uchwały w sprawie przystąpienia Gminy Dobre w charakterze Partnera do <text:tab/> <text:s text:c="2"/>realizacji projektu „Jakubowska szkoła jazdy” w ramach Programu Operacyjnego <text:tab/> <text:s/>Kapitał Ludzki, Priorytet IX Działanie 9.5 „Oddolne inicjatywy edukacyjne na <text:tab/> <text:s/><text:tab/> <text:s/>obszarach wiejskich” współfinansowanego z Europejskiego Funduszu Społecznego <text:tab/> <text:s/>(EFS).</text:p>
      <text:p text:style-name="P1"><text:tab/>7.Podjęcie uchwały w sprawie udzielenia pełnomocnictwa Wójtowi Gminy Dobre do <text:tab/> <text:s text:c="2"/>zatwierdzenia i realizacji projektu POKL.09.05.00-14-151/11 pt. „Z nami łatwiej” <text:tab/> <text:s text:c="2"/>współfinansowanego z Europejskiego Funduszu Społecznego (EFS).<text:tab/></text:p>
      <text:p text:style-name="P1"><text:tab/>8.Przyjęcie protokółu z <text:s/>sesji z dnia 27 kwietnia <text:s text:c="2"/>2012 roku .</text:p>
      <text:p text:style-name="P3"><text:tab/>9.Odpowiedzi na zapytania radnych .</text:p>
      <text:p text:style-name="P3"><text:tab/>10.Wolne wnioski .</text:p>
      <text:p text:style-name="P1"><text:tab/>11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16S</meta:editing-duration>
    <meta:editing-cycles>3</meta:editing-cycles>
    <meta:generator>OpenOffice.org/3.3$Win32 OpenOffice.org_project/330m20$Build-9567</meta:generator>
    <dc:date>2012-05-16T08:20:53.85</dc:date>
    <meta:document-statistic meta:table-count="0" meta:image-count="0" meta:object-count="0" meta:page-count="1" meta:paragraph-count="17" meta:word-count="177" meta:character-count="1335"/>
    <meta:user-defined meta:name="Info 1"/>
    <meta:user-defined meta:name="Info 2"/>
    <meta:user-defined meta:name="Info 3"/>
    <meta:user-defined meta:name="Info 4"/>
  </office:meta>
</office:document-meta>
</file>